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88cm" fo:margin-right="0.018cm" fo:margin-top="0.199cm" fo:margin-bottom="0cm" fo:text-indent="0.034cm" style:auto-text-indent="false">
        <style:tab-stops/>
      </style:paragraph-properties>
      <style:text-properties fo:color="#000000" style:font-name="ARial"/>
    </style:style>
    <style:style style:name="P2" style:family="paragraph" style:parent-style-name="Standard">
      <style:paragraph-properties fo:margin-left="0.688cm" fo:margin-right="0.018cm" fo:margin-top="0.199cm" fo:margin-bottom="0cm" fo:text-indent="0.034cm" style:auto-text-indent="false">
        <style:tab-stops/>
      </style:paragraph-properties>
      <style:text-properties fo:color="#0000ff" style:font-name="ARial"/>
    </style:style>
    <style:style style:name="P3" style:family="paragraph" style:parent-style-name="Standard">
      <style:paragraph-properties fo:margin-left="0.688cm" fo:margin-right="0.018cm" fo:margin-top="0.199cm" fo:margin-bottom="0cm" fo:text-indent="0.034cm" style:auto-text-indent="false">
        <style:tab-stops/>
      </style:paragraph-properties>
      <style:text-properties style:font-name="ARial"/>
    </style:style>
    <style:style style:name="P4" style:family="paragraph" style:parent-style-name="Standard">
      <style:paragraph-properties fo:margin-left="0.688cm" fo:margin-right="0.018cm" fo:margin-top="0.199cm" fo:margin-bottom="0cm" fo:text-indent="0.034cm" style:auto-text-indent="false">
        <style:tab-stops/>
      </style:paragraph-properties>
      <style:text-properties fo:font-variant="normal" fo:text-transform="none" fo:color="#1d2129" style:font-name="Arial" fo:font-size="12.75pt" fo:letter-spacing="normal" fo:font-style="normal" fo:font-weight="normal"/>
    </style:style>
    <style:style style:name="P5" style:family="paragraph" style:parent-style-name="Standard">
      <style:paragraph-properties fo:margin-left="0cm" fo:margin-right="0cm" fo:margin-top="0.199cm" fo:margin-bottom="0cm" fo:text-indent="0cm" style:auto-text-indent="false"/>
      <style:text-properties style:font-name="ARial" fo:font-weight="bold" style:font-weight-asian="bold" style:font-weight-complex="bold"/>
    </style:style>
    <style:style style:name="P6" style:family="paragraph" style:parent-style-name="Standard">
      <style:paragraph-properties fo:margin-left="0cm" fo:margin-right="0cm" fo:margin-top="0.199cm" fo:margin-bottom="0cm" fo:text-indent="0cm" style:auto-text-indent="false"/>
      <style:text-properties style:font-name="ARial" fo:font-weight="normal" style:font-weight-asian="normal" style:font-weight-complex="normal"/>
    </style:style>
    <style:style style:name="P7" style:family="paragraph" style:parent-style-name="Standard">
      <style:paragraph-properties fo:margin-left="1.251cm" fo:margin-right="0cm" fo:margin-top="0.199cm" fo:margin-bottom="0cm" fo:text-indent="0cm" style:auto-text-indent="false"/>
      <style:text-properties style:font-name="ARial"/>
    </style:style>
    <style:style style:name="P8" style:family="paragraph" style:parent-style-name="Standard">
      <style:paragraph-properties fo:margin-left="0.688cm" fo:margin-right="0.018cm" fo:margin-top="0.199cm" fo:margin-bottom="0cm" fo:text-indent="0cm" style:auto-text-indent="false">
        <style:tab-stops/>
      </style:paragraph-properties>
      <style:text-properties fo:color="#0000ff" style:font-name="ARial"/>
    </style:style>
    <style:style style:name="P9" style:family="paragraph" style:parent-style-name="Standard">
      <style:paragraph-properties fo:margin-left="0.688cm" fo:margin-right="0.018cm" fo:margin-top="0.199cm" fo:margin-bottom="0cm" fo:text-indent="0cm" style:auto-text-indent="false">
        <style:tab-stops/>
      </style:paragraph-properties>
      <style:text-properties style:font-name="ARial"/>
    </style:style>
    <style:style style:name="T1" style:family="text">
      <style:text-properties fo:color="#0000ff"/>
    </style:style>
    <style:style style:name="T2" style:family="text">
      <style:text-properties fo:color="#0000ff"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cc"/>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3"/><text:span text:style-name="T1">Steckbrief </text:span>Essbare Stadt Kassel</text:p>
      <text:p text:style-name="P5"><text:tab/><text:span text:style-name="T2">Webseite:</text:span><text:span text:style-name="T3"> www.essbare-stadt.de</text:span></text:p>
      <text:p text:style-name="P6"><text:tab/><text:span text:style-name="T4">Kontakt:</text:span> info@essbare-stadt.de</text:p>
      <text:p text:style-name="P7"/>
      <text:p text:style-name="P2">Wie lange gibt es euch?</text:p>
      <text:p text:style-name="P3">Seit Mai 2009</text:p>
      <text:p text:style-name="P3"/>
      <text:p text:style-name="P8">In welcher Rechtsform seid ihr organisiert und wie damit organisatorisch strukturiert?</text:p>
      <text:p text:style-name="P9">Gemeinnütziger Verein</text:p>
      <text:p text:style-name="P3"/>
      <text:p text:style-name="P2">Wie viele aktive und stille Mitglieder gibt es?</text:p>
      <text:p text:style-name="P3">ca. 30 Aktive, 70 passive Mitglieder</text:p>
      <text:p text:style-name="P3"/>
      <text:p text:style-name="P2">Welche Aktivitäten und Projekte in welchen Bereichen gibt es?</text:p>
      <text:p text:style-name="P1">2-3 Gemeinschaftsgärten, Teilnahme Gemüse-Selbst-Ernte, Obstgehölzpflanzungen im öffentl. Raum, Kochaktionen, Bildungsprojekte mit Kindern, Jugendlichen und Erwachsenen, Workshops zum Gärtnern, Selbermachen, Weiterverarbeiten, BMU-Förderprojekt „Kurze Wege für den Klimaschutz“, lokale Netzwerke </text:p>
      <text:p text:style-name="P1"/>
      <text:p text:style-name="P2">Was wird wie, wo und wann gepflanzt?</text:p>
      <text:p text:style-name="P1">Gemüse aus eigener Anzucht, Blumen, Obst- und Nussbäume, Beerensträucher; saisonal in Gemeinschaftsgärten, im öffentl. Raum, z.T. auch Guerilla Gardening, teilweise in den Gemeinschaftsgärten, den Selbst-Ernte-Parzellen und öffentlichen Grünflächen</text:p>
      <text:p text:style-name="P2"/>
      <text:p text:style-name="P2">Welche Art der Zusammenarbeit gibt es mit Externen/ Dritten bspw. Uni, Kommune, Politik, Vereine und Verbände, Unternehmen, Gewerkschaften, Stiftungen, Kirchen etc.?</text:p>
      <text:p text:style-name="P1">Austausch mit Uni, Zusammenarbeit mit Studentengruppen (Service Learning), Bachelor-/ Masterarbeiten; Kooperationen mit Umwelt-/Gartenamt und teils Jugendamt; Gesprächsebene mit Stadtpolitik; Kooperationen mit Kirchengemeinden; enge Verknüpfung mit Transition Town; gute lokale Vernetzungen; Kontakt+Förderung zu <text:span text:style-name="T5">anstiftung</text:span></text:p>
      <text:p text:style-name="P2"/>
      <text:p text:style-name="P2">Wie ist die empfundene Wahrnehmung und Wirksamkeit in der Öffentlichkeit bspw. in den lokalen Medien? </text:p>
      <text:p text:style-name="P1">gute Präsenz in lokalen Medien (zwei lokale Zeitungen und Stadtteilzeitungen, Freies Radio Kassel), seltener überregional, relativ bekannt in Kassel</text:p>
      <text:p text:style-name="P1">regelmäßige Beiträge in den Sozialen Medien wie Facebook und der Vereinshomepage</text:p>
      <text:p text:style-name="P2"/>
      <text:p text:style-name="P2"><text:soft-page-break/>Welche Infrastruktur ist entstanden/bereits vorhanden und kann genutzt werden?</text:p>
      <text:p text:style-name="P1">Eigenes E-Lastenrad, fester Projektraum gemeinsam mit Transition Town, Kooperationen und Angebote in verschiedenen Stadtteilzentren, Zusammenarbeit mit foodsharing, Basisaustattung Kochequipment wie Hockerkocher etc.</text:p>
      <text:p text:style-name="P2"/>
      <text:p text:style-name="P2">Welche Formen des Wirtschaftens/der Ökonomie gibt es?</text:p>
      <text:p text:style-name="P1">Jungpflanzenproduktion &gt; gegen Spende auf Märkten und Pflanzenbörsen; <text:s text:c="2"/>Apfelsaftproduktion &gt; Verkauf im Netzwerk; Essbare Stadt Saatgut im Regionalladen; <text:s text:c="15"/>2 halbe Projektstellen über BMU-Förderung</text:p>
      <text:p text:style-name="P1">Schenk- und Tauschökonomie bspw. mit Foodsharing</text:p>
      <text:p text:style-name="P2"/>
      <text:p text:style-name="P2">Wie gestaltet sich Gemeinschaft und gemeinschaftliche Verbindungen?</text:p>
      <text:p text:style-name="P1">Monatlicher Stammtisch, gemeinsame Kochaktionen, einige Projekt-Untergruppen, gemeinsame Exkursionen und Weiterbildungsmaßnahmen</text:p>
      <text:p text:style-name="P2"/>
      <text:p text:style-name="P2">Wie gestaltet sich Lernen und Wissensverteilung?</text:p>
      <text:p text:style-name="P1">Learning by doing, Praxis-Workshops zu Gartenbauthemen, Fortbildungskurse zu verschiedenen Themen (finanziert über Ehrenamtsförderung Land Hessen), wachsende vereinseigene Präsenzbibliothek Austausch zu den Treffen wie Stammtischen und themenspezifischen Veranstaltungen</text:p>
      <text:p text:style-name="P2"/>
      <text:p text:style-name="P2">Was sind die Visionen und Wünsche für die Zukunft?</text:p>
      <text:p text:style-name="P1">* Vision von 2009, weiterhin aktuell:</text:p>
      <text:p text:style-name="P4">Die Essbare Stadt ist eine lebendige und blühende Stadt, nicht durchschnitten von Autos, wie wir es heute kennen, sondern dem menschlichen Maß angeglichen, mit vielen Nischen, die selbstbestimmtes Handeln und Gestalten ermöglichen. Die essbare Stadt erschließt eine neue Qualität der Raumnutzung. In jedem Stadtteil gibt es Gemeinschaftsgärten sowie Haine mit Obst- und Nussbäumen, deren Früchte vielseitig verwendbar sind. Sie ist eine Stadt, ausgestattet mit adäquaten Technologien, in der die Stärkung der internen Austauschbeziehungen zu einer neuen Lebensqualität beiträgt, und in der Erhaltung und Kultivierung von Naturkapital und Sozialkapital Vorrang haben vor den Interessen eines substanzverzehrenden Finanzkapitals. Eine Stadt, die ihre Souveränität aus sich heraus und aus der Region bezieht und die doch im Austausch mit der Welt steht. Sie hat den Schritt vom Verbrauch endlicher, fossiler und nuklearer Rohstoffe hin zum Gebrauch unendlicher, regenerativer Energiequellen vollzogen, unvermeidlich auf gesenktem Energie-Level. Sie ist die zukünftige Stadt, die Stadt des postfossilen Zeitalters. </text:p>
      <text:p text:style-name="P4">* Heute aktuell &gt; Verankerung des Leitbildes einer Essbaren Stadt in die kommunale Politik.</text:p>
      <text:p text:style-name="P2"/>
      <text:p text:style-name="P2">Gibt es eine eine besondere Expertise, die ihr teilen möchtet?</text:p>
      <text:p text:style-name="P1">Langjährige Erfahrung und Erprobung von Permakultur</text:p>
      <text:p text:style-name="P1"><text:soft-page-break/></text:p>
      <text:p text:style-name="P2">Zu welchen Themen sucht ihr Austausch?</text:p>
      <text:p text:style-name="P1">Mehrjährige Pflanzengemeinschaften, pflege-extensive Nutzgehölz-Inseln, Waldgärten als Modul in der städtischen Freiraumplanung; Reallabore, Verleihsysteme für E-Lastenfahrräder und von Aufbau von Ressourcenpoo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sten  Winnemuth</meta:initial-creator>
    <meta:creation-date>2019-03-23T12:37:47.32</meta:creation-date>
    <meta:document-statistic meta:table-count="0" meta:image-count="0" meta:object-count="0" meta:page-count="3" meta:paragraph-count="35" meta:word-count="552" meta:character-count="4552"/>
    <dc:date>2019-03-23T12:45:25.54</dc:date>
    <dc:creator>Karsten  Winnemuth</dc:creator>
    <meta:editing-duration>PT7M39S</meta:editing-duration>
    <meta:editing-cycles>1</meta:editing-cycles>
    <meta:generator>OpenOffice/4.1.3$Win32 OpenOffice.org_project/413m1$Build-9783</meta:generator>
  </office:meta>
</office:document-meta>
</file>